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2pt"/>
    </style:style>
    <style:style style:name="P13" style:family="paragraph" style:parent-style-name="Standard">
      <style:paragraph-properties fo:line-height="150%" fo:text-align="center" style:justify-single-word="false"/>
      <style:text-properties style:font-name="Verdana2" fo:font-size="12pt" fo:font-weight="bold" officeooo:paragraph-rsid="00260d51" style:font-size-asian="12pt" style:font-weight-asian="bold" style:font-size-complex="12pt"/>
    </style:style>
    <style:style style:name="P14" style:family="paragraph" style:parent-style-name="Standard">
      <style:paragraph-properties fo:line-height="150%" fo:text-align="center" style:justify-single-word="false"/>
      <style:text-properties fo:font-variant="small-caps" style:font-name="Verdana3" fo:font-weight="bold" officeooo:paragraph-rsid="0029adb6" style:font-name-asian="Verdana4" style:font-weight-asian="bold" style:font-name-complex="Verdana4"/>
    </style:style>
    <style:style style:name="P15" style:family="paragraph" style:parent-style-name="DICTAMEN">
      <style:paragraph-properties fo:line-height="150%" fo:text-align="justify" style:justify-single-word="false" style:writing-mode="lr-tb"/>
      <style:text-properties officeooo:paragraph-rsid="0027ca8d"/>
    </style:style>
    <style:style style:name="P16" style:family="paragraph" style:parent-style-name="Standard">
      <style:paragraph-properties fo:line-height="150%" fo:text-align="justify" style:justify-single-word="false" style:writing-mode="lr-tb"/>
      <style:text-properties officeooo:paragraph-rsid="0027ca8d"/>
    </style:style>
    <style:style style:name="P17"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8"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388cm"/>
          <style:tab-stop style:position="1.27cm"/>
        </style:tab-stops>
      </style:paragraph-properties>
      <style:text-properties style:font-name="Verdana3" fo:font-size="11pt" fo:font-weight="bold" style:font-name-asian="Verdana4" style:font-size-asian="11pt" style:font-weight-asian="bold" style:font-name-complex="Verdana4" style:font-size-complex="11pt"/>
    </style:style>
    <style:style style:name="P19"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tab-stop style:position="0.388cm"/>
          <style:tab-stop style:position="1.27cm"/>
        </style:tab-stops>
      </style:paragraph-properties>
    </style:style>
    <style:style style:name="P20" style:family="paragraph" style:parent-style-name="Standard">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text-properties style:font-name="Verdana3" fo:font-size="11pt" style:font-name-asian="Verdana4" style:font-size-asian="11pt" style:font-name-complex="Verdana4" style:font-size-complex="11pt"/>
    </style:style>
    <style:style style:name="P21" style:family="paragraph" style:parent-style-name="Standard">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style>
    <style:style style:name="P22" style:family="paragraph" style:parent-style-name="Standard">
      <style:paragraph-properties fo:margin-left="0cm" fo:margin-right="0cm" fo:margin-top="0cm" fo:margin-bottom="0.3cm" loext:contextual-spacing="false" fo:line-height="150%" fo:text-align="center" style:justify-single-word="false" fo:orphans="0" fo:widows="0" fo:text-indent="-0.004cm" style:auto-text-indent="false" style:writing-mode="lr-tb"/>
      <style:text-properties fo:font-variant="small-caps" style:font-name="Verdana3" fo:font-size="11pt" fo:font-weight="bold" style:font-name-asian="Verdana4" style:font-size-asian="11pt" style:font-weight-asian="bold" style:font-name-complex="Verdana4" style:font-size-complex="11pt"/>
    </style:style>
    <style:style style:name="P23" style:family="paragraph" style:parent-style-name="Standard">
      <style:paragraph-properties fo:margin-left="0cm" fo:margin-right="0cm" fo:margin-top="0cm" fo:margin-bottom="0.3cm" loext:contextual-spacing="false" fo:text-align="center" style:justify-single-word="false" fo:orphans="0" fo:widows="0" fo:text-indent="-0.004cm" style:auto-text-indent="false" style:writing-mode="lr-tb"/>
      <style:text-properties fo:font-variant="small-caps" style:font-name="Verdana3" fo:font-size="12pt" fo:font-weight="bold" style:font-name-asian="Verdana4" style:font-size-asian="12pt" style:font-weight-asian="bold" style:font-name-complex="Verdana4" style:font-size-complex="12pt"/>
    </style:style>
    <style:style style:name="P24" style:family="paragraph" style:parent-style-name="DICTAMEN">
      <style:text-properties officeooo:paragraph-rsid="002725ec"/>
    </style:style>
    <style:style style:name="P25" style:family="paragraph" style:parent-style-name="Standard">
      <loext:graphic-properties draw:fill="none"/>
      <style:paragraph-properties fo:margin-left="0.7cm" fo:margin-right="0cm" fo:line-height="150%" fo:text-align="justify" style:justify-single-word="false" fo:orphans="0" fo:widows="0" fo:text-indent="0cm" style:auto-text-indent="false" fo:background-color="transparent" style:writing-mode="lr-tb">
        <style:tab-stops>
          <style:tab-stop style:position="0.388cm"/>
          <style:tab-stop style:position="1.27cm"/>
        </style:tab-stops>
      </style:paragraph-properties>
      <style:text-properties style:font-name="Verdana3" fo:font-size="11pt" fo:font-weight="bold" officeooo:rsid="00335f48" style:font-name-asian="Verdana4" style:font-size-asian="11pt" style:font-weight-asian="bold" style:font-name-complex="Verdana4" style:font-size-complex="11pt"/>
    </style:style>
    <style:style style:name="P26" style:family="paragraph" style:parent-style-name="Standard">
      <style:paragraph-properties fo:margin-top="0cm" fo:margin-bottom="0.499cm" loext:contextual-spacing="false" fo:line-height="150%" fo:text-align="center" style:justify-single-word="false"/>
      <style:text-properties fo:font-variant="small-caps" style:font-name="Verdana3" fo:font-weight="bold" officeooo:paragraph-rsid="00385617" style:font-name-asian="Verdana4" style:font-weight-asian="bold" style:font-name-complex="Verdana4"/>
    </style:style>
    <style:style style:name="P27" style:family="paragraph" style:parent-style-name="Encabezado_20_y_20_firmas_20_dictamen" style:master-page-name="PÁGINA_20_OFICIAL">
      <style:paragraph-properties style:page-number="auto"/>
    </style:style>
    <style:style style:name="P28" style:family="paragraph" style:parent-style-name="Encabezado_20_y_20_firmas_20_dictamen">
      <style:text-properties style:use-window-font-color="true" style:font-name="Verdana1" fo:font-size="11pt" fo:language="es" fo:country="SV" fo:font-weight="bold" officeooo:rsid="0015fdd4" officeooo:paragraph-rsid="0027ca8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P29" style:family="paragraph" style:parent-style-name="Encabezado_20_y_20_firmas_20_dictamen">
      <style:text-properties officeooo:paragraph-rsid="002a1091"/>
    </style:style>
    <style:style style:name="P30" style:family="paragraph" style:parent-style-name="INCISOS" style:list-style-name="WWNum1">
      <style:paragraph-properties fo:margin-left="0cm" fo:margin-right="0cm" fo:line-height="150%" fo:text-indent="-0.004cm" style:auto-text-indent="false" style:writing-mode="lr-tb"/>
    </style:style>
    <style:style style:name="P31" style:family="paragraph" style:parent-style-name="INCISOS" style:list-style-name="WWNum1">
      <style:paragraph-properties fo:margin-left="0cm" fo:margin-right="0cm" fo:line-height="150%" fo:orphans="0" fo:widows="0" fo:text-indent="-0.004cm" style:auto-text-indent="false" style:writing-mode="lr-tb">
        <style:tab-stops>
          <style:tab-stop style:position="0.388cm"/>
          <style:tab-stop style:position="1.27cm"/>
        </style:tab-stops>
      </style:paragraph-properties>
    </style:style>
    <style:style style:name="P32" style:family="paragraph" style:parent-style-name="Standard" style:list-style-name="WWNum2">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style>
    <style:style style:name="P33" style:family="paragraph" style:parent-style-name="Standard" style:list-style-name="WWNum2">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text-properties officeooo:paragraph-rsid="00395f5e"/>
    </style:style>
    <style:style style:name="P34" style:family="paragraph" style:parent-style-name="Standard" style:list-style-name="WWNum2">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text-properties officeooo:paragraph-rsid="00335f48"/>
    </style:style>
    <style:style style:name="P35" style:family="paragraph" style:parent-style-name="Standard" style:list-style-name="WWNum1">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style>
    <style:style style:name="P36" style:family="paragraph" style:parent-style-name="Standard" style:list-style-name="WWNum1">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text-properties style:font-name="Verdana3" fo:font-size="11pt" style:font-name-asian="Verdana4" style:font-size-asian="11pt" style:font-name-complex="Verdana4" style:font-size-complex="11pt"/>
    </style:style>
    <style:style style:name="P37" style:family="paragraph" style:parent-style-name="Standard" style:list-style-name="WWNum2">
      <style:paragraph-properties fo:margin-left="0cm" fo:margin-right="0cm" fo:line-height="150%" fo:text-align="justify" style:justify-single-word="false" fo:orphans="0" fo:widows="0" fo:text-indent="-0.004cm" style:auto-text-indent="false" style:writing-mode="lr-tb">
        <style:tab-stops>
          <style:tab-stop style:position="0.388cm"/>
          <style:tab-stop style:position="1.27cm"/>
        </style:tab-stops>
      </style:paragraph-properties>
      <style:text-properties style:font-name="Verdana3" fo:font-size="11pt" fo:font-weight="bold" officeooo:rsid="00335f48" officeooo:paragraph-rsid="00335f48" style:font-name-asian="Verdana4" style:font-size-asian="11pt" style:font-weight-asian="bold" style:font-name-complex="Verdana4" style:font-size-complex="11pt"/>
    </style:style>
    <style:style style:name="P38" style:family="paragraph" style:parent-style-name="Standard">
      <style:paragraph-properties fo:margin-left="0cm" fo:margin-right="0cm" fo:margin-top="0cm" fo:margin-bottom="0.3cm" loext:contextual-spacing="false" fo:line-height="150%" fo:text-align="center" style:justify-single-word="false" fo:orphans="0" fo:widows="0" fo:text-indent="-0.004cm" style:auto-text-indent="false" style:writing-mode="lr-tb"/>
      <style:text-properties fo:font-variant="small-caps" style:font-name="Verdana3" fo:font-size="11pt" fo:font-weight="bold" style:font-name-asian="Verdana4" style:font-size-asian="11pt" style:font-weight-asian="bold" style:font-name-complex="Verdana4" style:font-size-complex="11pt"/>
    </style:style>
    <style:style style:name="P39"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40" style:family="paragraph" style:parent-style-name="Standard">
      <style:paragraph-properties fo:line-height="150%" fo:text-align="justify" style:justify-single-word="false" style:writing-mode="lr-tb"/>
      <style:text-properties officeooo:paragraph-rsid="0027ca8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fo:font-weight="bold" style:font-name-asian="Verdana4" style:font-size-asian="11pt" style:font-weight-asian="bold" style:font-name-complex="Verdana4" style:font-size-complex="11pt"/>
    </style:style>
    <style:style style:name="T5" style:family="text">
      <style:text-properties style:font-name="Verdana3" fo:font-size="11pt" fo:font-weight="bold" officeooo:rsid="00335f48" style:font-name-asian="Verdana4" style:font-size-asian="11pt" style:font-weight-asian="bold" style:font-name-complex="Verdana4" style:font-size-complex="11pt"/>
    </style:style>
    <style:style style:name="T6" style:family="text">
      <style:text-properties style:font-name="Verdana3" fo:font-size="11pt" fo:font-weight="bold" officeooo:rsid="00335f48" style:font-name-asian="Verdana4" style:font-size-asian="11pt" style:font-weight-asian="bold" style:font-name-complex="Verdana4" style:font-size-complex="11pt" style:font-weight-complex="bold"/>
    </style:style>
    <style:style style:name="T7" style:family="text">
      <style:text-properties style:font-name="Verdana3" fo:font-size="11pt" fo:font-weight="bold" officeooo:rsid="003670e4" style:font-name-asian="Verdana4" style:font-size-asian="11pt" style:font-weight-asian="bold" style:font-name-complex="Verdana4" style:font-size-complex="11pt" style:font-weight-complex="bold"/>
    </style:style>
    <style:style style:name="T8" style:family="text">
      <style:text-properties style:font-name="Verdana3" fo:font-size="11pt" style:font-name-asian="Verdana4" style:font-size-asian="11pt" style:font-name-complex="Verdana4" style:font-size-complex="11pt"/>
    </style:style>
    <style:style style:name="T9" style:family="text">
      <style:text-properties style:font-name="Verdana3" fo:font-size="11pt" officeooo:rsid="00335f48" style:font-name-asian="Verdana4" style:font-size-asian="11pt" style:font-name-complex="Verdana4" style:font-size-complex="11pt"/>
    </style:style>
    <style:style style:name="T10" style:family="text">
      <style:text-properties style:font-name="Verdana3" fo:font-size="11pt" officeooo:rsid="00351321" style:font-name-asian="Verdana4" style:font-size-asian="11pt" style:font-name-complex="Verdana4" style:font-size-complex="11pt"/>
    </style:style>
    <style:style style:name="T11" style:family="text">
      <style:text-properties fo:font-size="11pt" style:font-size-asian="11pt" style:font-size-complex="11pt"/>
    </style:style>
    <style:style style:name="T12" style:family="text">
      <style:text-properties fo:font-size="11pt" officeooo:rsid="00323490" style:font-size-asian="11pt" style:font-size-complex="11pt"/>
    </style:style>
    <style:style style:name="T13" style:family="text">
      <style:text-properties officeooo:rsid="00260d51"/>
    </style:style>
    <style:style style:name="T14" style:family="text">
      <style:text-properties style:font-name="Verdana1" fo:font-size="11pt" officeooo:rsid="00260d51" style:font-size-asian="11pt" style:font-size-complex="11pt"/>
    </style:style>
    <style:style style:name="T15" style:family="text">
      <style:text-properties style:font-name="Verdana1" fo:font-size="11pt" officeooo:rsid="002725ec" style:font-size-asian="11pt" style:font-size-complex="11pt"/>
    </style:style>
    <style:style style:name="T16" style:family="text">
      <style:text-properties style:font-name="Verdana1" fo:font-size="11pt" officeooo:rsid="00323490" style:font-size-asian="11pt" style:font-size-complex="11pt"/>
    </style:style>
    <style:style style:name="T17" style:family="text">
      <style:text-properties style:font-name="Verdana1" fo:font-size="11pt" style:font-size-asian="11pt" style:font-name-complex="Verdana1" style:font-size-complex="11pt"/>
    </style:style>
    <style:style style:name="T18" style:family="text">
      <style:text-properties style:font-name="Verdana1" fo:font-size="11pt" officeooo:rsid="001cbab9" style:font-size-asian="11pt" style:font-name-complex="Verdana1" style:font-size-complex="11pt"/>
    </style:style>
    <style:style style:name="T19" style:family="text">
      <style:text-properties style:font-name="Verdana1" fo:font-size="11pt" officeooo:rsid="001ba6ac" style:font-size-asian="11pt" style:font-name-complex="Verdana1" style:font-size-complex="11pt"/>
    </style:style>
    <style:style style:name="T20" style:family="text">
      <style:text-properties style:font-name="Verdana1" fo:font-size="11pt" fo:font-weight="bold" officeooo:rsid="002725ec" style:font-size-asian="11pt" style:font-weight-asian="bold" style:font-size-complex="11pt" style:font-weight-complex="bold"/>
    </style:style>
    <style:style style:name="T21" style:family="text">
      <style:text-properties style:font-name="Verdana1" fo:font-size="11pt" fo:font-weight="bold" officeooo:rsid="00323490" style:font-size-asian="11pt" style:font-weight-asian="bold" style:font-size-complex="11pt" style:font-weight-complex="bold"/>
    </style:style>
    <style:style style:name="T22" style:family="text">
      <style:text-properties style:font-name="Verdana1" fo:font-size="11pt" fo:font-weight="bold" officeooo:rsid="0027ca8d" style:font-size-asian="11pt" style:font-size-complex="11pt"/>
    </style:style>
    <style:style style:name="T23" style:family="text">
      <style:text-properties style:font-name="Verdana1" fo:font-size="11pt" fo:font-weight="bold" officeooo:rsid="002e0ea1" style:font-size-asian="11pt" style:font-size-complex="11pt"/>
    </style:style>
    <style:style style:name="T24" style:family="text">
      <style:text-properties style:font-name="Verdana1" fo:font-size="11pt" fo:font-weight="bold" officeooo:rsid="00323490" style:font-size-asian="11pt" style:font-size-complex="11pt"/>
    </style:style>
    <style:style style:name="T25"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26" style:family="text">
      <style:text-properties style:font-name="Verdana1" fo:font-size="11pt" fo:font-weight="normal" officeooo:rsid="002725ec" style:font-size-asian="11pt" style:font-weight-asian="normal" style:font-size-complex="11pt" style:font-weight-complex="normal"/>
    </style:style>
    <style:style style:name="T27" style:family="text">
      <style:text-properties style:font-name="Verdana1" fo:font-size="12pt" fo:font-weight="bold" officeooo:rsid="002a1091" style:font-size-asian="12pt" style:font-weight-asian="bold" style:font-name-complex="Verdana1" style:font-size-complex="12pt" style:font-weight-complex="bold"/>
    </style:style>
    <style:style style:name="T28" style:family="text">
      <style:text-properties style:font-name="Verdana1" fo:font-size="12pt" fo:font-weight="bold" officeooo:rsid="002fb2d5" style:font-size-asian="12pt" style:font-weight-asian="bold" style:font-name-complex="Verdana1" style:font-size-complex="12pt" style:font-weight-complex="bold"/>
    </style:style>
    <style:style style:name="T29" style:family="text">
      <style:text-properties style:font-name="Verdana1" fo:font-size="12pt" fo:font-weight="bold" officeooo:rsid="00351321" style:font-size-asian="12pt" style:font-weight-asian="bold" style:font-name-complex="Verdana1" style:font-size-complex="12pt" style:font-weight-complex="bold"/>
    </style:style>
    <style:style style:name="T30" style:family="text">
      <style:text-properties style:use-window-font-color="true" style:font-name="Verdana1" fo:font-size="11pt" fo:language="es" fo:country="SV" officeooo:rsid="001ba6ac" style:letter-kerning="true" style:font-name-asian="SimSun" style:font-size-asian="11pt" style:language-asian="zh" style:country-asian="CN" style:font-name-complex="Verdana1" style:font-size-complex="11pt" style:language-complex="hi" style:country-complex="IN"/>
    </style:style>
    <style:style style:name="T31" style:family="text">
      <style:text-properties style:use-window-font-color="true" style:font-name="Verdana1" fo:font-size="11pt" fo:language="es" fo:country="SV" officeooo:rsid="0026e782" style:letter-kerning="true" style:font-name-asian="SimSun" style:font-size-asian="11pt" style:language-asian="zh" style:country-asian="CN" style:font-name-complex="Verdana1" style:font-size-complex="11pt" style:language-complex="hi" style:country-complex="IN"/>
    </style:style>
    <style:style style:name="T32"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3"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4"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5" style:family="text">
      <style:text-properties style:use-window-font-color="true" style:font-name="Verdana1" fo:font-size="12pt" fo:language="es" fo:country="SV" fo:font-weight="bold" officeooo:rsid="0037c5b3" style:letter-kerning="true" style:font-name-asian="Verdana1" style:font-size-asian="12pt" style:language-asian="zh" style:country-asian="CN" style:font-weight-asian="bold" style:font-name-complex="Verdana1" style:font-size-complex="12pt" style:language-complex="hi" style:country-complex="IN" style:font-weight-complex="bold"/>
    </style:style>
    <style:style style:name="T36" style:family="text">
      <style:text-properties officeooo:rsid="00323490"/>
    </style:style>
    <style:style style:name="T37" style:family="text">
      <style:text-properties style:font-size-complex="11pt"/>
    </style:style>
    <style:style style:name="T38" style:family="text">
      <style:text-properties officeooo:rsid="00335f48" style:font-size-complex="11pt"/>
    </style:style>
    <style:style style:name="T39" style:family="text">
      <style:text-properties officeooo:rsid="00335f48"/>
    </style:style>
    <style:style style:name="T40" style:family="text">
      <style:text-properties style:font-name="Verdana" fo:font-size="11pt" officeooo:rsid="00335f48" style:font-size-asian="10.5pt"/>
    </style:style>
    <style:style style:name="T41" style:family="text">
      <style:text-properties style:font-name="Verdana" fo:font-size="11pt" officeooo:rsid="00335f48" style:font-size-asian="10.5pt" style:font-size-complex="11pt"/>
    </style:style>
    <style:style style:name="T42" style:family="text">
      <style:text-properties officeooo:rsid="003670e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24">La Comisión de <text:span text:style-name="T14">Vivienda y Urbanismo</text:span> ha considerado el proyecto de <text:span text:style-name="T14">Ley </text:span><text:span text:style-name="T15">Nº </text:span><text:span text:style-name="T20">38</text:span><text:span text:style-name="T21">537</text:span><text:span text:style-name="T20"> CD – </text:span><text:span text:style-name="T21">FSP</text:span><text:span text:style-name="T20">-</text:span><text:span text:style-name="T21">CF</text:span><text:span text:style-name="T26">,</text:span> de l<text:span text:style-name="T13">a</text:span> diputad<text:span text:style-name="T13">a</text:span> <text:span text:style-name="T14">D</text:span><text:span text:style-name="T16">ámaris PACCHIOTTI</text:span>, <text:span text:style-name="T11">por el cual se crea la oficina virtual de protección de personas inquilinas y promoción de dispositivos locales de la provincia de </text:span><text:span text:style-name="T12">S</text:span><text:span text:style-name="T11">anta </text:span><text:span text:style-name="T12">F</text:span><text:span text:style-name="T11">e.</text:span>; <text:span text:style-name="T17">y, por las razones expuestas en los fundamentos y las que podrá dar el miembro informante, </text:span><text:span text:style-name="T18">esta Comisión </text:span><text:span text:style-name="T17">aconseja la aprobación </text:span><text:span text:style-name="T19">del </text:span><text:span text:style-name="T30">s</text:span><text:span text:style-name="T31">iguiente texto con modificaciones</text:span><text:span text:style-name="T17">:</text:span></text:p>
      <text:p text:style-name="DICTAMEN"/>
      <text:p text:style-name="P12">LA LEGISLATURA DE LA PROVINCIA DE SANTA FE</text:p>
      <text:p text:style-name="P13">SANCIONA CON FUERZA DE </text:p>
      <text:p text:style-name="P13">LEY:</text:p>
      <text:p text:style-name="P14"/>
      <text:p text:style-name="P26">OFICINA VIRTUAL DE PROTECCIÓN DE PERSONAS INQUILINAS </text:p>
      <text:p text:style-name="P23">CAPÍTULO I</text:p>
      <text:p text:style-name="P23">OFICINA VIRTUAL DE PROTECCIÓN DE PERSONAS INQUILINAS</text:p>
      <text:p text:style-name="P25"/>
      <text:p text:style-name="P19"><text:span text:style-name="T5">ARTÍCULO 1 - </text:span><text:span text:style-name="T4">Objeto. </text:span><text:span text:style-name="T8">Esta ley tiene por objeto la creación de una oficina virtual de asesoramiento directo a personas inquilinas de la provincia de Santa Fe que requieran información certera y confiable y la promoción de oficinas territoriales en municipios y comunas para brindar asesoramiento especializado, con la finalidad de garantizar un sistema de información protectorio de sus derechos.</text:span></text:p>
      <text:p text:style-name="P20"/>
      <text:p text:style-name="P21"><text:span text:style-name="T5">ARTÍCULO 2 - </text:span><text:span text:style-name="T4">Destinatarios/as. </text:span><text:span text:style-name="T8">Se consideran destinatarios/as de los alcances de la presente ley todas las personas humanas y jurídicas locatarias, continuadores o continuadoras -en los términos del artículo 1190 del Código Civil y Comercial de la Nación-, sus sucesores o sucesoras por causa de muerte, o sublocatario o sublocataria y locadores vulnerables de </text:span><text:soft-page-break/><text:span text:style-name="T8">inmuebles localizados en el territorio de la Provincia de Santa Fe.</text:span></text:p>
      <text:p text:style-name="P20"/>
      <text:p text:style-name="P21"><text:span text:style-name="T5">ARTÍCULO 3 - </text:span><text:span text:style-name="T4">Creación de la Oficina Virtual de Protección de personas inquilinas. </text:span><text:span text:style-name="T8">Créase en el ámbito de la Provincia de Santa Fe, en la Secretaria de Hábitat, Urbanismo y Vivienda perteneciente al Ministerio de Infraestructura, Servicios Públicos y Hábitat, la OFICINA VIRTUAL DE PROTECCIÓN DE PERSONAS INQUILINAS, la cual brindará asesoramiento a distancia a través de vías telefónicas gratuitas, así como de diversas plataformas digitales adecuadas a la finalidad y accesibles a la amplia mayoría de la población. </text:span></text:p>
      <text:p text:style-name="P20"/>
      <text:list xml:id="list2359121621" text:style-name="WWNum2">
        <text:list-header>
          <text:p text:style-name="P32"><text:span text:style-name="T5">ARTÍCULO 4 - </text:span><text:span text:style-name="T4">Funciones. </text:span><text:span text:style-name="T8">La OFICINA VIRTUAL DE PROTECCIÓN DE INQUILINOS/AS tendrá las siguientes funciones:</text:span></text:p>
        </text:list-header>
      </text:list>
      <text:list xml:id="list1742246605" text:style-name="WWNum1">
        <text:list-header>
          <text:p text:style-name="P35"><text:span text:style-name="T9">a) r</text:span><text:span text:style-name="T8">ealizar asesoramiento legal por vías telefónica y digital de acceso gratuito; </text:span></text:p>
          <text:p text:style-name="P36"><text:span text:style-name="T39">b) r</text:span>ecepcionar y evacuar consultas de las personas destinatarias de la presente ley; </text:p>
          <text:p text:style-name="P36"><text:span text:style-name="T39">c) o</text:span>rientar sobre trámites administrativos en curso e intermediar en la gestión; </text:p>
          <text:p text:style-name="P36"><text:span text:style-name="T39">d) m</text:span>ediar en conflictos entre personas propietarias, inquilinas e inmobiliarias; </text:p>
          <text:p text:style-name="P36"><text:span text:style-name="T39">e) p</text:span>lanificar y fomentar la creación de instancias locales y coordinar líneas de acción con municipios y comunas; </text:p>
          <text:p text:style-name="P35"><text:span text:style-name="T9">f) g</text:span><text:span text:style-name="T8">enerar políticas públicas de ayuda a personas, familias, trabajadores/as, estudiantes, así como cooperativas, centros comunitarios, entre otros, que tengan dificultades económicas para afrontar los gastos vinculados a los contratos de alquiler o que no posean fianza o garantía al momento de la contratación; </text:span></text:p>
          <text:h text:style-name="P30" text:outline-level="1"><text:span text:style-name="T40">g</text:span><text:span text:style-name="T39">) d</text:span>esarrollar un software consistente en una aplicación para su uso en teléfonos celulares -app- a través de la cual las inquilinas y los inquilinos puedan acceder a la ayuda en línea durante las veinticuatro (24) horas del día; </text:h>
          <text:h text:style-name="P31" text:outline-level="1"><text:soft-page-break/><text:span text:style-name="T41">h</text:span><text:span text:style-name="T38">) f</text:span><text:span text:style-name="T37">iscalizar y controlar la aplicación del DNU 320/20 y Ley Nacional 27551 en todo el territorio provincial; </text:span></text:h>
          <text:h text:style-name="P31" text:outline-level="1"><text:span text:style-name="T41">i</text:span><text:span text:style-name="T38">) d</text:span><text:span text:style-name="T37">iseñar campañas de difusión en todo el territorio provincial respecto de la existencia, los alcances y el contenido del DNU 320/20 y Ley Nacional 27551, con el objetivo de promover el cumplimiento de dicho decreto y resguardar los derechos de quienes alquilan; </text:span><text:span text:style-name="T38">y,</text:span></text:h>
          <text:h text:style-name="P31" text:outline-level="1"><text:span text:style-name="T41">j</text:span><text:span text:style-name="T38">) a</text:span><text:span text:style-name="T37">doptar protocolos de aplicación del DNU 320/2020 y Ley Nacional 27551 en articulación con los protocolos generados o que pudieran generarse por las organizaciones de la sociedad civil que trabajan por los derechos de las personas inquilinas a los fines de implementar criterios comunes.</text:span></text:h>
        </text:list-header>
      </text:list>
      <text:p text:style-name="P18"/>
      <text:list xml:id="list140009187323255" text:continue-list="list2359121621" text:style-name="WWNum2">
        <text:list-header>
          <text:p text:style-name="P32"><text:span text:style-name="T5">ARTÍCULO 5 - </text:span><text:span text:style-name="T4">Convenios de colaboración.</text:span><text:span text:style-name="T8"> A los efectos de <text:s/>coordinar el trabajo y garantizar la defensa y protección de los derechos de los inquilinos/as, la OFICINA VIRTUAL DE PROTECCIÓN DE PERSONAS INQUILINAS tendrá facultades para firmar convenios o acuerdos de colaboración con organismos públicos, organizaciones de la sociedad civil que trabajan por los derechos de las personas inquilinas, organizaciones sociales, vecinales barriales, universidades, centros de estudios locales, colegios profesionales, escuelas, cámaras sectoriales, a fin de hacer eficaz y efectiva la implementación de los objetivos de la presente ley.</text:span></text:p>
        </text:list-header>
      </text:list>
      <text:p text:style-name="P20"/>
      <text:p text:style-name="P22">CAPÍTULO II</text:p>
      <text:p text:style-name="P22">PROMOCIÓN DE OFICINAS TERRITORIALES DE PROTECCI<text:span text:style-name="T42">Ó</text:span>N DE PERSONAS INQUILINAS</text:p>
      <text:list xml:id="list140008620117388" text:continue-numbering="true" text:style-name="WWNum2">
        <text:list-header>
          <text:p text:style-name="P33"><text:span text:style-name="T5">ARTÍCULO 6 - </text:span><text:span text:style-name="T4">Instancias locales de protección. </text:span><text:span text:style-name="T8">La OFICINA VIRTUAL DE PROTECCIÓN DE PERSONAS INQUILINAS realizará asesoramientos y acompañamientos a los diferentes ejecutivos municipales y comunales de la Provincia de Santa Fe a los fines de promover la creación de “OFICINAS TERRITORIALES DE PROTECCIÓN DE PERSONAS INQUILINAS” en cada municipio y comuna para trabajar de forma coordinada con la referida Oficina Provincial creada a partir de la presente ley. </text:span></text:p>
          <text:p text:style-name="P33"><text:soft-page-break/><text:span text:style-name="T5">ARTÍCULO 7 - </text:span><text:span text:style-name="T4">Coordinación de acciones con instancias locales existentes. </text:span><text:span text:style-name="T8">La OFICINA VIRTUAL DE PROTECCIÓN DE PERSONAS INQUILINAS articulará con las instancias locales existentes en las diferentes municipalidades y comunas del territorio provincial, a los fines de coordinar acciones y trabajar de forma conjunta.</text:span></text:p>
        </text:list-header>
      </text:list>
      <text:p text:style-name="P20"/>
      <text:list xml:id="list140009554874632" text:continue-numbering="true" text:style-name="WWNum2">
        <text:list-header>
          <text:p text:style-name="P32"><text:span text:style-name="T6">ARTÍCULO 8 – </text:span><text:span text:style-name="T7">Funciones . </text:span><text:span text:style-name="T8">Las Oficinas Territoriales tendrán como función primordial la mediación entre locatarios/as y locadores/as, con los alcances que se establezcan en la reglamentación de la presente, para atender los supuestos de controversias generadas a partir del congelamiento del precio de los alquileres, falta de pago de alquileres, deudas por diferencia de precio, otras controversias suscitadas a partir de la aplicación del DNU 320/20 y Ley Nacional 27551, o cualquier otro conflicto generado a raíz del vínculo entre las partes locataria y locadora. </text:span></text:p>
        </text:list-header>
      </text:list>
      <text:p text:style-name="P20"/>
      <text:list xml:id="list140007959039650" text:continue-numbering="true" text:style-name="WWNum2">
        <text:list-header>
          <text:p text:style-name="P32"><text:span text:style-name="T5">ARTÍCULO 9 - </text:span><text:span text:style-name="T4">Articulación sancionatoria.</text:span><text:span text:style-name="T8"> Las Oficinas Territoriales de Protección de Personas Inquilinas en coordinación con la Oficina Virtual Provincial, articularán mecanismos de colaboración con el Colegio de Corredores Inmobiliarios de la Provincia de Santa Fe, para informar y remitir las denuncias recepcionadas contra matriculados de todo el territorio provincial a los fines de que, mediante el proceso sancionatorio que prevé la Ley 13.154, se apliquen las sanciones correspondientes. Asimismo, en aquellos casos que correspondan sanciones por publicidad engañosa (en los términos del art. 2 de la Ley Nacional N° 24240), las Oficinas Territoriales en coordinación con la Oficina Virtual Provincial derivarán las denuncias recepcionadas para darle curso al trámite previsto de defensa de derechos de consumidores y usuarios a través de la Secretaría de Comercio Interior y Servicios del Ministerio de Producción de la Provincia de Santa Fe, o aquella oficina que en el futuro la reemplace. </text:span></text:p>
        </text:list-header>
      </text:list>
      <text:p text:style-name="P20"/>
      <text:list xml:id="list140009692788158" text:continue-numbering="true" text:style-name="WWNum2">
        <text:list-header>
          <text:p text:style-name="P34"><text:span text:style-name="T5">ARTÍCULO 10 - </text:span><text:span text:style-name="T4">Financiamiento. </text:span><text:span text:style-name="T8">L</text:span><text:span text:style-name="T10">a</text:span><text:span text:style-name="T8">s erogaciones que demande la implementación de la presente ley serán imputadas el presupuesto del presente ejercicio.</text:span></text:p>
          <text:p text:style-name="P37"><text:soft-page-break/></text:p>
          <text:p text:style-name="P34"><text:span text:style-name="T5">ARTÍCULO 11 - </text:span><text:span text:style-name="T8">Comuníquese al Poder Ejecutivo.</text:span></text:p>
        </text:list-header>
      </text:list>
      <text:p text:style-name="P17"/>
      <text:p text:style-name="P17"/>
      <text:p text:style-name="P17"/>
      <text:p text:style-name="P17"/>
      <text:p text:style-name="P17"/>
      <text:p text:style-name="DICTAMEN"/>
      <text:p text:style-name="Encabezado_20_y_20_firmas_20_dictamen">Sala de la Comisión <text:span text:style-name="T36">en meet</text:span>, <text:span text:style-name="T22">0</text:span><text:span text:style-name="T23">1</text:span><text:span text:style-name="T22"> de j</text:span><text:span text:style-name="T23">u</text:span><text:span text:style-name="T24">l</text:span><text:span text:style-name="T23">io</text:span><text:span text:style-name="T22"> de 2020</text:span>.</text:p>
      <text:p text:style-name="P29"><text:span text:style-name="T35"/></text:p>
      <text:p text:style-name="P29"><text:span text:style-name="T35">FIRMANTES: <text:s/></text:span><text:span text:style-name="T32">P</text:span><text:span text:style-name="T33">ACCHIOTTI, </text:span><text:span text:style-name="T34">Dámaris</text:span></text:p>
      <text:p text:style-name="P16"><text:span text:style-name="T25"><text:s text:c="24"/></text:span><text:span text:style-name="T32">B</text:span><text:span text:style-name="T33">ELLATTI, </text:span><text:span text:style-name="T34">Rosana</text:span></text:p>
      <text:p text:style-name="P16"><text:span text:style-name="T33"><text:s text:c="24"/></text:span><text:span text:style-name="T34">FLORITO, Betina</text:span></text:p>
      <text:p text:style-name="P15"><text:span text:style-name="T33"><text:s text:c="24"/></text:span><text:span text:style-name="T27">P</text:span><text:span text:style-name="T28">INOTTI, Pablo</text:span></text:p>
      <text:p text:style-name="P16"><text:span text:style-name="T28"><text:s text:c="22"/></text:span><text:span text:style-name="T29">CANDIDO, Juan Cruz</text:span></text:p>
      <text:p text:style-name="DICTAMEN"/>
      <text:p text:style-name="DICTAMEN"/>
      <text:p text:style-name="DICTAMEN"/>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2pt" style:font-size-asian="12pt" style:font-size-complex="12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AR" style:font-name-asian="Liberation Serif1" style:font-family-asian="'Liberation Serif'" style:font-family-generic-asian="system" style:font-pitch-asian="variable" style:font-size-asian="12pt" style:language-asian="es" style:country-asian="AR" style:font-name-complex="Liberation Serif1" style:font-family-complex="'Liberation Serif'" style:font-family-generic-complex="system" style:font-pitch-complex="variable" style:font-size-complex="12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ListLabel_20_1" style:display-name="ListLabel 1" style:family="text">
      <style:text-properties style:font-name="Verdana3" fo:font-family="Verdan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Verdana3" fo:font-family="Verdana" style:font-family-generic="roman" style:font-pitch="variable" fo:font-size="11pt" fo:font-weight="bold" style:font-name-asian="Verdana4" style:font-family-asian="Verdana" style:font-family-generic-asian="system" style:font-pitch-asian="variable" style:font-name-complex="Verdana4" style:font-family-complex="Verdana"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ARTÍCULO " style:num-suffix=" - " style:num-format="1">
        <style:list-level-properties text:list-level-position-and-space-mode="label-alignment">
          <style:list-level-label-alignment text:label-followed-by="listtab" fo:margin-left="2.50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0T13:29:38.044000000</meta:creation-date>
    <meta:editing-duration>PT2H27M25S</meta:editing-duration>
    <meta:editing-cycles>17</meta:editing-cycles>
    <meta:generator>LibreOffice/6.3.4.2$Linux_X86_64 LibreOffice_project/30$Build-2</meta:generator>
    <dc:title>6-Con modificaciones</dc:title>
    <dc:date>2020-07-02T14:00:07.683622318</dc:date>
    <meta:document-statistic meta:table-count="2" meta:image-count="1" meta:object-count="0" meta:page-count="5" meta:paragraph-count="43" meta:word-count="1111" meta:character-count="7459" meta:non-whitespace-character-count="6272"/>
  </office:meta>
</office:document-meta>
</file>